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PM_2024ENER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15T00:00:00" table:style-name="ce7">
            <text:p>2024-0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4-09T14:53:19Z</dc:date>
  </office:meta>
</office:document-meta>
</file>