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10-2023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PM_2023OCTUBRE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1-15T00:00:00" table:style-name="ce7">
            <text:p>2023-1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karen.luzardo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3-bdd-anc">https://info.inclusion.gob.ec/index.php/usuarios-de-inclusion-economica/usuarios-externos-ie/2023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01-15T15:17:32Z</dc:date>
  </office:meta>
</office:document-meta>
</file>