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3916666666667cm" style:use-optimal-column-width="true"/>
    </style:style>
    <style:style style:name="co2" style:family="table-column">
      <style:table-column-properties fo:break-before="auto" style:column-width="20.47875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32291666666667in" svg:y="0.104166666666667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9-2022-VEG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32291666666667in" svg:y="0.291666666666667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EF_EjecucionGastoUdafEod_2022sept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2.32291666666667in" svg:y="0.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Ejecución del Presupuesto General del Estado (PGE) en gastos en personal a nivel Unidad de Administración Financiera (UDAF) y Entidad Operativa Desconcentrada (EOD)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32291666666667in" svg:y="0.885416666666667in" svg:width="1.5in" svg:height="0.7916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los datos de la ejecución del Presupuesto General del Estado (PGE) en gastos en personal a nivel de Unidad de Administración Financiera (UDAF) y Entidad Operativa Desconcentrada (EOD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JERCICIO_FISCAL</text:p>
          </table:table-cell>
          <table:table-cell office:value-type="string" table:style-name="ce4">
            <text:p>Año fiscal de la ejecución del gas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ES</text:p>
          </table:table-cell>
          <table:table-cell office:value-type="string" table:style-name="ce4">
            <text:p>Mes fiscal de la ejecución del gas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ECTOR</text:p>
          </table:table-cell>
          <table:table-cell office:value-type="string" table:style-name="ce4">
            <text:p>Código del Sector al que pertenece la institu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_SECTOR</text:p>
          </table:table-cell>
          <table:table-cell office:value-type="string" table:style-name="ce4">
            <text:p>Nombre del Sector al que pertenece la institu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ÓDIGO_UDAF</text:p>
          </table:table-cell>
          <table:table-cell office:value-type="string" table:style-name="ce4">
            <text:p>Código de la Unidad de Administración Financiera (UDAF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_UDAF</text:p>
          </table:table-cell>
          <table:table-cell office:value-type="string" table:style-name="ce4">
            <text:p>Nombre de la Unidad de Administración Financiera (UDAF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ÓDIGO_EOD</text:p>
          </table:table-cell>
          <table:table-cell office:value-type="string" table:style-name="ce4">
            <text:p>Código de la Entidad Operativa Desconcentrada (EOD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_EOD</text:p>
          </table:table-cell>
          <table:table-cell office:value-type="string" table:style-name="ce4">
            <text:p>Nombre de la Entidad Operativa Desconcentrada (EOD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RUPO_GASTO</text:p>
          </table:table-cell>
          <table:table-cell office:value-type="string" table:style-name="ce4">
            <text:p>Codificación del grupo de Gas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_GRUPO_GASTO</text:p>
          </table:table-cell>
          <table:table-cell office:value-type="string" table:style-name="ce4">
            <text:p>Nombre del Grupo de Gas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IPO_PRESUPUESTO</text:p>
          </table:table-cell>
          <table:table-cell office:value-type="string" table:style-name="ce4">
            <text:p>Tipo de Presupues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ÍTEM</text:p>
          </table:table-cell>
          <table:table-cell office:value-type="string" table:style-name="ce4">
            <text:p>Código asignado por el Ministerio de Economía y Finanzas a través del Clasificador Presupuestar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_ÍTEM</text:p>
          </table:table-cell>
          <table:table-cell office:value-type="string" table:style-name="ce4">
            <text:p>Nombre del código asignado por el Ministerio de Economía y Finanzas a través del Clasificador Presupuestar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NICIAL</text:p>
          </table:table-cell>
          <table:table-cell office:value-type="string" table:style-name="ce4">
            <text:p>Monto con que se inicia el manejo financiero de una Entidad y que constituye el valor aprobado por la Asamblea Nacion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DIFICADO</text:p>
          </table:table-cell>
          <table:table-cell office:value-type="string" table:style-name="ce4">
            <text:p>Monto presupuesto inicial más/menos las reformas realizadas a una fecha de corte durante la ejecu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MPROMETIDO</text:p>
          </table:table-cell>
          <table:table-cell office:value-type="string" table:style-name="ce4">
            <text:p>Monto reservado para la realización de gastos específic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EVENGADO</text:p>
          </table:table-cell>
          <table:table-cell office:value-type="string" table:style-name="ce4">
            <text:p>Monto que constituye una obligación de pag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AGADO</text:p>
          </table:table-cell>
          <table:table-cell office:value-type="string" table:style-name="ce7">
            <text:p>Monto Presupuestario Pagado</text:p>
          </table:table-cell>
          <table:table-cell table:number-columns-repeated="16382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dame Castillo, Rodrigo Javier</dc:creator>
    <meta:creation-date>2020-12-02T16:57:00Z</meta:creation-date>
    <dc:date>2022-10-05T16:14:21Z</dc:date>
  </office:meta>
</office:document-meta>
</file>