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o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AATE_manglar_dd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uperficie de Manglar continental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rresponde a aquellas áreas de manglar de la costa continental ecuatoriana que se encuentran bajo manejo ambiental para impedir su destrucción, procurando su conservación, su manejo ambiental sustentable y sus funciones ecosistémicas, de acuerdo al Artículo 406 de nuestra Constit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7T00:00:00" table:style-name="ce6">
            <text:p>17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Maestra Ambienta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holger.zambrano@ambiente.gob.ec">holger.zambrano@ambiente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Superficie, hectáreas, Codificación geográfica estadística, Ambiente, Marco espacial ambiental, División Política Administrativa, Impacto ambiental, Manglar.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<text:a xlink:href="http://sinias.ambiente.gob.ec:8099/proyecto-sinias-web/estadisticasAmbientales.jsf?menu=01">http://sinias.ambiente.gob.ec:8099/proyecto-sinias-web/estadisticasAmbientales.jsf?menu=01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Katherine Mishell Nieto Paredes</dc:creator>
    <meta:creation-date>2020-12-02T17:01:11Z</meta:creation-date>
    <dc:date>2025-06-26T21:52:10Z</dc:date>
  </office:meta>
</office:document-meta>
</file>