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/>
      <style:text-properties fo:color="#0070C0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Superficie de Manglar Continental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4">
            <text:p>Ministerio del Ambiente, Agua y Transición Ecológica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4">
            <text:p>MAATE_manglar_PM_2021diciembre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4">
            <text:p>MAATE_manglar_2021diciemb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6">
            <text:p>Superficie de Manglar Continental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7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6">
            <text:p>Corresponde a aquellas áreas de manglar de la costa continental ecuatoriana que se encuentran bajo manejo ambiental para impedir su destrucción, procurando su conservación, su manejo ambiental sustentable y sus funciones ecosistémicas, de acuerdo al Artículo 406 de nuestra Constitución, corte diciembre 2021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ambiente.gob.ec/">www.ambiente.gob.ec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2-06-01T00:00:00" table:style-name="ce9">
            <text:p>2022-06-01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4">
            <text:p>Anual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0">
            <text:p>Base de Datos Maestra del Ambient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holger.zambrano@ambiente.gob.ec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1">
            <text:p>Manglar, Superficie, Ambiente, Marco espacial ambiental, Paisaje, Codificación geográfica estadística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URL</text:p>
          </table:table-cell>
          <table:table-cell office:value-type="string" table:style-name="ce12">
            <text:p><text:a xlink:href="http://sinias.ambiente.gob.ec:8099/proyecto-sinias-web/estadisticasAmbientales.jsf?menuid=14&amp;id=77&amp;menu=01&amp;faces-redirect=true">http://sinias.ambiente.gob.ec:8099/proyecto-sinias-web/estadisticasAmbientales.jsf?menuid=14&amp;id=77&amp;menu=01&amp;faces-redirect=true</text:a></text:p>
          </table:table-cell>
          <table:table-cell table:number-columns-repeated="16382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DIAA</dc:creator>
    <meta:creation-date>2022-05-20T17:41:32Z</meta:creation-date>
    <dc:date>2022-11-24T22:56:19Z</dc:date>
  </office:meta>
</office:document-meta>
</file>