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buqu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8.41666666666667in" svg:y="0.375in" svg:width="6.32291666666667in" svg:height="3.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8.41666666666667in" svg:y="1.26041666666667in" svg:width="6.32291666666667in" svg:height="3.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Buque_DD_2023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8.41666666666667in" svg:y="2.22916666666667in" svg:width="6.32291666666667in" svg:height="3.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Buqu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8.41666666666667in" svg:y="3.125in" svg:width="6.32291666666667in" svg:height="3.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uques que arriban a Puerto Bolívar dentro del tráfico internacional, nacional y cruceros.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3">
            <text:p>Año de datos estadístic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</text:p>
          </table:table-cell>
          <table:table-cell office:value-type="string" table:style-name="ce3">
            <text:p>Mes al que corresponde el registro de buqu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fico_internacional<text:s/></text:p>
          </table:table-cell>
          <table:table-cell office:value-type="string" table:style-name="ce5">
            <text:p>Registro de buques de tráfico internacional en el mes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uque_tanquero</text:p>
          </table:table-cell>
          <table:table-cell office:value-type="string" table:style-name="ce5">
            <text:p>Registro de buques tanqueros en el m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fico_nacional</text:p>
          </table:table-cell>
          <table:table-cell office:value-type="string" table:style-name="ce5">
            <text:p>Registro de buques de tráfico nacional en el me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uceros</text:p>
          </table:table-cell>
          <table:table-cell office:value-type="string" table:style-name="ce6">
            <text:p>Registro de buques crcuero en el mes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6:57:00Z</meta:creation-date>
    <dc:date>2023-03-16T13:44:10Z</dc:date>
    <meta:print-date>2021-11-11T21:37:41Z</meta:print-date>
  </office:meta>
</office:document-meta>
</file>