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de Investigación Geológico y Energétic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5833333333333in" svg:y="0.1875in" svg:width="1.45833333333333in" svg:height="0.802083333333333in">
              <dc:creator>JP</dc:creator>
              <text:p><text:span text:style-name="T1">JP:</text:span><text:span text:style-name="T1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PM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5833333333333in" svg:y="0.395833333333333in" svg:width="1.45833333333333in" svg:height="0.802083333333333in">
              <dc:creator>JP</dc:creator>
              <text:p><text:span text:style-name="T1">JP:</text:span><text:span text:style-name="T1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IGE_Reporte de datos de vivienda prototipo_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5833333333333in" svg:y="0.427083333333333in" svg:width="1.45833333333333in" svg:height="0.802083333333333in">
              <dc:creator>JP</dc:creator>
              <text:p><text:span text:style-name="T1">JP:</text:span><text:span text:style-name="T1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IGE_Reporte de datos de vivienda prototipo_2022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5833333333333in" svg:y="0.583333333333333in" svg:width="1.45833333333333in" svg:height="0.802083333333333in">
              <dc:creator>JP</dc:creator>
              <text:p><text:span text:style-name="T1">JP:</text:span><text:span text:style-name="T1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n datos de variables higrotérmicas internas y externas de una vivienda prototipo ubicada en Urcuquí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5833333333333in" svg:y="0.84375in" svg:width="1.45833333333333in" svg:height="0.802083333333333in">
              <dc:creator>JP</dc:creator>
              <text:p><text:span text:style-name="T1">JP:</text:span><text:span text:style-name="T1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https://www.geoenergia.gob.ec/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07T00:00:00" table:style-name="ce5">
            <text:p>07/12/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5" svg:x="1.95833333333333in" svg:y="1.625in" svg:width="1.45833333333333in" svg:height="0.802083333333333in">
              <dc:creator>JP</dc:creator>
              <text:p><text:span text:style-name="T1">JP:</text:span><text:span text:style-name="T1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del datalogger Cambell CR 1000 de la vivienda prototip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5833333333333in" svg:y="1.95833333333333in" svg:width="1.45833333333333in" svg:height="0.802083333333333in">
              <dc:creator>JP</dc:creator>
              <text:p><text:span text:style-name="T1">JP:</text:span><text:span text:style-name="T1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maria.nieto@geoenergia.gob.ec">maria.nieto@geoenerg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5833333333333in" svg:y="2.14583333333333in" svg:width="1.45833333333333in" svg:height="0.802083333333333in">
              <dc:creator>JP</dc:creator>
              <text:p><text:span text:style-name="T1">JP:</text:span><text:span text:style-name="T1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4">
            <text:p>base de datos, confort, temperatura, humedad, ai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C">
      <number:currency-symbol number:language="es" number:country="EC">$</number:currency-symbol>
      <number:number number:decimal-places="2" number:min-integer-digits="1" number:grouping="true"/>
    </number:currency-style>
    <number:currency-style style:name="N36" number:language="es" number:country="EC">
      <style:text-properties fo:color="#FF0000"/>
      <number:currency-symbol number:language="es" number:country="EC">$</number:currency-symbol>
      <number:text>-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Maritza Alejandra Defaz Paredes</dc:creator>
    <meta:creation-date>2020-12-02T17:01:11Z</meta:creation-date>
    <dc:date>2023-01-30T20:36:24Z</dc:date>
    <meta:editing-cycles>3</meta:editing-cycles>
    <meta:editing-duration>PT662S</meta:editing-duration>
  </office:meta>
</office:document-meta>
</file>