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5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porte de datos de vivienda prototipo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datos de vivienda prototip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677083333333333in" svg:width="1.5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n datos de variables higrotérmicas internas y externas de una vivienda prototipo ubicada en Urcuquí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- date</text:p>
          </table:table-cell>
          <table:table-cell office:value-type="string" table:style-name="ce3">
            <text:p>Corresponde a la fecha de registro del dato de cada variable térmica en formato dd/mm/yyyy en ingles y españ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mpAir_Avg</text:p>
          </table:table-cell>
          <table:table-cell office:value-type="string" table:style-name="ce3">
            <text:p>Corresponde a la temperatura de bulbo seco promedio diaria del aire exter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Air_Avg</text:p>
          </table:table-cell>
          <table:table-cell office:value-type="string" table:style-name="ce3">
            <text:p>Corresponde a la humedad relativa promedio diaria del aire extern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mocuple_Avg(24)</text:p>
          </table:table-cell>
          <table:table-cell office:value-type="string" table:style-name="ce3">
            <text:p>Corresponde a la temperatura promedio diaria del aire interno <text:s/>de la vivienda prototi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Air_max</text:p>
          </table:table-cell>
          <table:table-cell office:value-type="string" table:style-name="ce3">
            <text:p>Corresponde a la temperatura de bulbo seco máxima diaria del aire exter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Air_max</text:p>
          </table:table-cell>
          <table:table-cell office:value-type="string" table:style-name="ce3">
            <text:p>Corresponde a la humedad relativa máxima diaria del aire extern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mocuple_max(24)</text:p>
          </table:table-cell>
          <table:table-cell office:value-type="string" table:style-name="ce3">
            <text:p>Corresponde a la temperatura máxima diaria del aire interno de la vivienda prototi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Air_min</text:p>
          </table:table-cell>
          <table:table-cell office:value-type="string" table:style-name="ce3">
            <text:p>Corresponde a la temperatura de bulbo seco mínima diaria del aire exter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Air_min</text:p>
          </table:table-cell>
          <table:table-cell office:value-type="string" table:style-name="ce3">
            <text:p>Corresponde a la humedad relativa mínima diaria del aire extern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mocuple_min(24)</text:p>
          </table:table-cell>
          <table:table-cell office:value-type="string" table:style-name="ce3">
            <text:p>Corresponde a la temperatura mínima diaria del aire interno de la vivienda prototipo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names" table:cell-range-address="Hoja1.$A$17:Hoja1.$B$72" table:base-cell-address="Hoja1.$A$1"/>
          <table:named-range table:name="names_1" table:cell-range-address="Hoja1.$C$17:Hoja1.$D$2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12-29T17:54:41Z</dc:date>
    <meta:editing-cycles>1</meta:editing-cycles>
    <meta:editing-duration>PT719S</meta:editing-duration>
  </office:meta>
</office:document-meta>
</file>