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7">
            <text:p>CNELEP_PlanExpansionSAPG_2024Nov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Expansión de alumbrado públic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Descripción</text:p>
          </table:table-cell>
          <table:table-cell office:value-type="string" table:style-name="ce8">
            <text:p>Se detalla la cantidad de luminarias instaladas semestralmente (corte mayo) por expansión, en función de lo planifica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UN</text:p>
          </table:table-cell>
          <table:table-cell office:value-type="string" table:style-name="ce3">
            <text:p>Nombre de la Unidades de Negoci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rogramadas</text:p>
          </table:table-cell>
          <table:table-cell office:value-type="string" table:style-name="ce3">
            <text:p>Cantidad de luminarias programadas a instalar durante el añ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nstalado semestre</text:p>
          </table:table-cell>
          <table:table-cell office:value-type="string" table:style-name="ce3">
            <text:p>Cantidad de luminarias instaladas en el semestre (Corte Noviembr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Resultado</text:p>
          </table:table-cell>
          <table:table-cell office:value-type="string" table:style-name="ce7">
            <text:p>Porcentaje de cumplimiento</text:p>
          </table:table-cell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6:57:00Z</meta:creation-date>
    <dc:date>2024-12-19T16:18:47Z</dc:date>
  </office:meta>
</office:document-meta>
</file>