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 EP._EXPANSIÓNALUMBRADOPÚBLICO_2025JUN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mbre</text:p>
          </table:table-cell>
          <table:table-cell office:value-type="string" table:style-name="ce3">
            <text:p>Expansión de alumbrado público de CNEL EP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escripción</text:p>
          </table:table-cell>
          <table:table-cell office:value-type="string" table:style-name="ce7">
            <text:p>Se detalla la cantidad de luminarias instaladas semestralmente (corte junio) por expansión, en función de lo planificad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echa de creación</text:p>
          </table:table-cell>
          <table:table-cell office:value-type="date" office:date-value="2025-06-01T00:00:00" table:style-name="ce9">
            <text:p>2025-06-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7:01:11Z</meta:creation-date>
    <dc:date>2025-07-05T01:44:12Z</dc:date>
  </office:meta>
</office:document-meta>
</file>