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ExpansionSAPG_2023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Expansión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Se detalla la cantidad de luminarias instaladas semestralmente por expansión, en función de lo planifica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1-02T00:00:00" table:style-name="ce9">
            <text:p>2024-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Washington Bastidas</dc:creator>
    <meta:creation-date>2020-12-02T17:01:11Z</meta:creation-date>
    <dc:date>2024-01-11T14:55:59Z</dc:date>
  </office:meta>
</office:document-meta>
</file>