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6">
            <text:p>CNELEP-IN-0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ocumento Referencia</text:p>
          </table:table-cell>
          <table:table-cell office:value-type="string" table:style-name="ce7">
            <text:p>CNELEP_PlanExpansionSAPG_2023Juni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ombre</text:p>
          </table:table-cell>
          <table:table-cell office:value-type="string" table:style-name="ce3">
            <text:p>Expansión de alumbrado públic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Descripción</text:p>
          </table:table-cell>
          <table:table-cell office:value-type="string" table:style-name="ce8">
            <text:p>Se detalla la cantidad de luminarias instaladas semestralmente por expansión, en función de lo planifica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UN</text:p>
          </table:table-cell>
          <table:table-cell office:value-type="string" table:style-name="ce3">
            <text:p>Nombre de la Unidades de Negoci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Luminarias Programadas</text:p>
          </table:table-cell>
          <table:table-cell office:value-type="string" table:style-name="ce3">
            <text:p>Cantidad de luminarias programadas a instalar durante el añ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Luminarias Instaladas</text:p>
          </table:table-cell>
          <table:table-cell office:value-type="string" table:style-name="ce3">
            <text:p>Cantidad de luminarias instaladas en el semest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Resultado</text:p>
          </table:table-cell>
          <table:table-cell office:value-type="string" table:style-name="ce7">
            <text:p>Porcentaje de cumplimiento</text:p>
          </table:table-cell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7-08T13:41:37Z</dc:date>
  </office:meta>
</office:document-meta>
</file>