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ExpansionSAPG_2024May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mbre</text:p>
          </table:table-cell>
          <table:table-cell office:value-type="string" table:style-name="ce3">
            <text:p>Expansión de alumbrado público de CNEL EP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escripción</text:p>
          </table:table-cell>
          <table:table-cell office:value-type="string" table:style-name="ce7">
            <text:p>Se detalla la cantidad de luminarias instaladas semestralmente (corte mayo) por expansión, en función de lo planificad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echa de creación</text:p>
          </table:table-cell>
          <table:table-cell office:value-type="date" office:date-value="2024-07-01T00:00:00" table:style-name="ce9">
            <text:p>2024-07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RICHARD ISRAEL FIERRO ROMERO</dc:creator>
    <meta:creation-date>2020-12-02T17:01:11Z</meta:creation-date>
    <dc:date>2024-07-01T17:34:11Z</dc:date>
  </office:meta>
</office:document-meta>
</file>