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59316666666667cm" style:use-optimal-column-width="true"/>
    </style:style>
    <style:style style:name="co3" style:family="table-column">
      <style:table-column-properties fo:break-before="auto" style:column-width="27.876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66666666666667in" svg:y="0.075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66666666666667in" svg:y="0.275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66666666666667in" svg:y="0.4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66666666666667in" svg:y="0.875in" svg:width="1.5in" svg:height="0.9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66666666666667in" svg:y="1.6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0-31T00:00:00" table:style-name="ce6">
            <text:p>2024-10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66666666666667in" svg:y="2.4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66666666666667in" svg:y="2.8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66666666666667in" svg:y="3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11-26T16:49:03Z</dc:date>
  </office:meta>
</office:document-meta>
</file>