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0.00125cm"/>
    </style:style>
    <style:style style:name="co2" style:family="table-column">
      <style:table-column-properties fo:break-before="auto" style:column-width="15.87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672291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E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CNELEP-IN-013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CONTRATOSDECRÉDITOEXTERNOSOINTERNOS_2024ENE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Contratos de credito externo o internos de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3">
            <text:p>Contratos de credito externo o internos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Tipo de Contrato</text:p>
          </table:table-cell>
          <table:table-cell office:value-type="string" table:style-name="ce3">
            <text:p>Especiificar si es contrato "externo" o "interno"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Objeto<text:s/></text:p>
          </table:table-cell>
          <table:table-cell office:value-type="string" table:style-name="ce3">
            <text:p>Propósito o finalidad para la cual se está adquiriendo un endeudamiento o préstam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Fecha de suscripción o renovación</text:p>
          </table:table-cell>
          <table:table-cell office:value-type="string" table:style-name="ce3">
            <text:p>Fecha en la que se ha firmado o renovado el contrato de endeudamiento o préstam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Nombre del deudor</text:p>
          </table:table-cell>
          <table:table-cell office:value-type="string" table:style-name="ce3">
            <text:p>Nombre de la entidad u organización que contrae la deuda o préstam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Nombre del acreedor</text:p>
          </table:table-cell>
          <table:table-cell office:value-type="string" table:style-name="ce3">
            <text:p>Nombre de la entidad u organización que presta los fondos al deudor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Nombre del ejecutor</text:p>
          </table:table-cell>
          <table:table-cell office:value-type="string" table:style-name="ce3">
            <text:p>Entidad o persona responsable de ejecutar y supervisar el uso adecuado de los fondos del endeudamient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Tasa de Interés (%)</text:p>
          </table:table-cell>
          <table:table-cell office:value-type="string" table:style-name="ce3">
            <text:p>Porcentaje aplicado sobre el monto adeudado que se debe pagar como interés durante el período del préstam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Plazo</text:p>
          </table:table-cell>
          <table:table-cell office:value-type="string" table:style-name="ce3">
            <text:p>Período de tiempo acordado entre el deudor y el acreedor para la devolución del préstam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Fondos con los que se cancelará la obligación crediticia</text:p>
          </table:table-cell>
          <table:table-cell office:value-type="string" table:style-name="ce3">
            <text:p>Recursos o fuentes de financiamiento específicos que se utilizarán para pagar la deuda o préstamo adquirid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Enlace para descargar el contrato de crédito externo o interno</text:p>
          </table:table-cell>
          <table:table-cell office:value-type="string" table:style-name="ce3">
            <text:p>Enlace para descargar el contrato de crédito extern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Monto del préstamo o contrato</text:p>
          </table:table-cell>
          <table:table-cell office:value-type="string" table:style-name="ce3">
            <text:p>Valor total del préstamo o endeudamiento que ha sido suscrito o contratad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esembolsos efectuados</text:p>
          </table:table-cell>
          <table:table-cell office:value-type="string" table:style-name="ce3">
            <text:p>Pagos o desembolsos que se han realizado hasta el momento en cumplimiento de la obligación crediticia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esembolsos por efectuar</text:p>
          </table:table-cell>
          <table:table-cell office:value-type="string" table:style-name="ce3">
            <text:p>Pagos que aún deben realizarse en el futuro</text:p>
          </table:table-cell>
          <table:table-cell table:number-columns-repeated="18" table:style-name="ce4"/>
          <table:table-cell table:number-columns-repeated="16364"/>
        </table:table-row>
        <table:table-row table:number-rows-repeated="984" table:style-name="ro1">
          <table:table-cell table:number-columns-repeated="20" table:style-name="ce4"/>
          <table:table-cell table:number-columns-repeated="16364"/>
        </table:table-row>
        <table:table-row table:number-rows-repeated="1047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torres66</meta:initial-creator>
    <dc:creator>GALLARDO MORENO CAROL VALERIA</dc:creator>
    <meta:creation-date>2011-04-19T14:59:12Z</meta:creation-date>
    <dc:date>2024-01-26T16:32:02Z</dc:date>
  </office:meta>
</office:document-meta>
</file>