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19.10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13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TRATOSDECRÉDITOEXTERNOSOINTERNOS_2024AG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Contratos de credito externo o interno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ratos de credito externo o interno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Tipo de Contrato</text:p>
          </table:table-cell>
          <table:table-cell office:value-type="string" table:style-name="ce3">
            <text:p>Especiificar si es contrato "externo" o "interno"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Objeto<text:s/></text:p>
          </table:table-cell>
          <table:table-cell office:value-type="string" table:style-name="ce3">
            <text:p>Propósito o finalidad para la cual se está adquiriendo un endeudamiento o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Fecha de suscripción o renovación</text:p>
          </table:table-cell>
          <table:table-cell office:value-type="string" table:style-name="ce3">
            <text:p>Fecha en la que se ha firmado o renovado el contrato de endeudamiento o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 del deudor</text:p>
          </table:table-cell>
          <table:table-cell office:value-type="string" table:style-name="ce3">
            <text:p>Nombre de la entidad u organización que contrae la deuda o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 del acreedor</text:p>
          </table:table-cell>
          <table:table-cell office:value-type="string" table:style-name="ce3">
            <text:p>Nombre de la entidad u organización que presta los fondos al deudor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 del ejecutor</text:p>
          </table:table-cell>
          <table:table-cell office:value-type="string" table:style-name="ce3">
            <text:p>Entidad o persona responsable de ejecutar y supervisar el uso adecuado de los fondos del endeudamient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Tasa de Interés (%)</text:p>
          </table:table-cell>
          <table:table-cell office:value-type="string" table:style-name="ce3">
            <text:p>Porcentaje aplicado sobre el monto adeudado que se debe pagar como interés durante el período del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Plazo</text:p>
          </table:table-cell>
          <table:table-cell office:value-type="string" table:style-name="ce3">
            <text:p>Período de tiempo acordado entre el deudor y el acreedor para la devolución del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Fondos con los que se cancelará la obligación crediticia</text:p>
          </table:table-cell>
          <table:table-cell office:value-type="string" table:style-name="ce3">
            <text:p>Recursos o fuentes de financiamiento específicos que se utilizarán para pagar la deuda o préstamo adquirid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Enlace para descargar el contrato de crédito externo o interno</text:p>
          </table:table-cell>
          <table:table-cell office:value-type="string" table:style-name="ce3">
            <text:p>Enlace para descargar el contrato de crédito extern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Monto del préstamo o contrato</text:p>
          </table:table-cell>
          <table:table-cell office:value-type="string" table:style-name="ce3">
            <text:p>Valor total del préstamo o endeudamiento que ha sido suscrito o contratad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embolsos efectuados</text:p>
          </table:table-cell>
          <table:table-cell office:value-type="string" table:style-name="ce3">
            <text:p>Pagos o desembolsos que se han realizado hasta el momento en cumplimiento de la obligación creditici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embolsos por efectuar</text:p>
          </table:table-cell>
          <table:table-cell office:value-type="string" table:style-name="ce3">
            <text:p>Pagos que aún deben realizarse en el futuro</text:p>
          </table:table-cell>
          <table:table-cell table:number-columns-repeated="18" table:style-name="ce4"/>
          <table:table-cell table:number-columns-repeated="16364"/>
        </table:table-row>
        <table:table-row table:number-rows-repeated="984" table:style-name="ro1">
          <table:table-cell table:number-columns-repeated="20" table:style-name="ce4"/>
          <table:table-cell table:number-columns-repeated="16364"/>
        </table:table-row>
        <table:table-row table:number-rows-repeated="1047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4:59:12Z</meta:creation-date>
    <dc:date>2024-09-09T16:01:25Z</dc:date>
  </office:meta>
</office:document-meta>
</file>