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DECRÉDITOEXTERNOSOINTERNO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de credito externo o inter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marcia.gaibor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19:25Z</meta:creation-date>
    <dc:date>2024-03-14T21:19:24Z</dc:date>
  </office:meta>
</office:document-meta>
</file>