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DECRÉDITOEXTERNOSOINTERNOS_2024S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de credito externo o intern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de credito externo o intern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Especiificar si es contrato "externo" o "interno"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Objeto<text:s/></text:p>
          </table:table-cell>
          <table:table-cell office:value-type="string" table:style-name="ce3">
            <text:p>Propósito o finalidad para la cual se está adquiriendo un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echa de suscripción o renovación</text:p>
          </table:table-cell>
          <table:table-cell office:value-type="string" table:style-name="ce3">
            <text:p>Fecha en la que se ha firmado o renovado el contrato de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deudor</text:p>
          </table:table-cell>
          <table:table-cell office:value-type="string" table:style-name="ce3">
            <text:p>Nombre de la entidad u organización que contrae la deuda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acreedor</text:p>
          </table:table-cell>
          <table:table-cell office:value-type="string" table:style-name="ce3">
            <text:p>Nombre de la entidad u organización que presta los fondos al deudo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ejecutor</text:p>
          </table:table-cell>
          <table:table-cell office:value-type="string" table:style-name="ce3">
            <text:p>Entidad o persona responsable de ejecutar y supervisar el uso adecuado de los fondos del endeuda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asa de Interés (%)</text:p>
          </table:table-cell>
          <table:table-cell office:value-type="string" table:style-name="ce3">
            <text:p>Porcentaje aplicado sobre el monto adeudado que se debe pagar como interés durante el período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Plazo</text:p>
          </table:table-cell>
          <table:table-cell office:value-type="string" table:style-name="ce3">
            <text:p>Período de tiempo acordado entre el deudor y el acreedor para la devolución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ondos con los que se cancelará la obligación crediticia</text:p>
          </table:table-cell>
          <table:table-cell office:value-type="string" table:style-name="ce3">
            <text:p>Recursos o fuentes de financiamiento específicos que se utilizarán para pagar la deuda o préstamo adquiri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Enlace para descargar el contrato de crédito externo o interno</text:p>
          </table:table-cell>
          <table:table-cell office:value-type="string" table:style-name="ce3">
            <text:p>Enlace para descargar el contrato de crédito extern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Monto del préstamo o contrato</text:p>
          </table:table-cell>
          <table:table-cell office:value-type="string" table:style-name="ce3">
            <text:p>Valor total del préstamo o endeudamiento que ha sido suscrito o contrat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efectuados</text:p>
          </table:table-cell>
          <table:table-cell office:value-type="string" table:style-name="ce3">
            <text:p>Pagos o desembolsos que se han realizado hasta el momento en cumplimiento de la obligación creditici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por efectuar</text:p>
          </table:table-cell>
          <table:table-cell office:value-type="string" table:style-name="ce3">
            <text:p>Pagos que aún deben realizarse en el futuro</text:p>
          </table:table-cell>
          <table:table-cell table:number-columns-repeated="18" table:style-name="ce4"/>
          <table:table-cell table:number-columns-repeated="16364"/>
        </table:table-row>
        <table:table-row table:number-rows-repeated="984" table:style-name="ro1">
          <table:table-cell table:number-columns-repeated="20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10-07T21:30:21Z</dc:date>
  </office:meta>
</office:document-meta>
</file>