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OSDECRÉDITOEXTERNOSOINTERNOS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de credito externo o intern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de credito externo o intern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la Gerencia Administrativa Finacie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marcia.gaibor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20:19:25Z</meta:creation-date>
    <dc:date>2024-04-12T16:41:53Z</dc:date>
  </office:meta>
</office:document-meta>
</file>