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5.927916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CNEL EP._CONTRATOSDECRÉDITOEXTERNOSOINTERNOS_2024S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Contratos de credito externo o interno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Contratos de credito externo o intern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5">
            <text:p>Registros Administrativos de la Gerencia Administrativa Finacier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8">
            <text:p>marcia.gaibor@cnel.gob.ec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1T20:19:25Z</meta:creation-date>
    <dc:date>2024-10-14T16:38:34Z</dc:date>
  </office:meta>
</office:document-meta>
</file>