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832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CONTRATOSDECRÉDITOEXTERNOSOINTERNOS_2024JU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Contratos de credito externo o intern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ratos de credito externo o intern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de la Gerencia Administrativa Finacie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8">
            <text:p>marcia.gaibor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20:19:25Z</meta:creation-date>
    <dc:date>2024-07-16T15:21:09Z</dc:date>
  </office:meta>
</office:document-meta>
</file>