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0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Tipo de Contrato</text:p>
          </table:table-cell>
          <table:table-cell office:value-type="string" table:style-name="ce4">
            <text:p>Objeto<text:s/></text:p>
          </table:table-cell>
          <table:table-cell office:value-type="string" table:style-name="ce4">
            <text:p>Fecha de suscripción o renovación</text:p>
          </table:table-cell>
          <table:table-cell office:value-type="string" table:style-name="ce4">
            <text:p>Nombre Deudor</text:p>
          </table:table-cell>
          <table:table-cell office:value-type="string" table:style-name="ce4">
            <text:p>Nombre Acreedor</text:p>
          </table:table-cell>
          <table:table-cell office:value-type="string" table:style-name="ce4">
            <text:p>Nombre Ejecutor</text:p>
          </table:table-cell>
          <table:table-cell office:value-type="string" table:style-name="ce4">
            <text:p>Tasa de Interés (%)</text:p>
          </table:table-cell>
          <table:table-cell office:value-type="string" table:style-name="ce4">
            <text:p>Plazo</text:p>
          </table:table-cell>
          <table:table-cell office:value-type="string" table:style-name="ce4">
            <text:p>Fondos con los que se cancelará la obligación crediticia</text:p>
          </table:table-cell>
          <table:table-cell office:value-type="string" table:style-name="ce4">
            <text:p>Enlace para descargar el contrato de crédito externo o interno</text:p>
          </table:table-cell>
          <table:table-cell office:value-type="string" table:style-name="ce4">
            <text:p>Monto del préstamo o contrato</text:p>
          </table:table-cell>
          <table:table-cell office:value-type="string" table:style-name="ce4">
            <text:p>Desembolsos efectuados</text:p>
          </table:table-cell>
          <table:table-cell office:value-type="string" table:style-name="ce4">
            <text:p>Desembolsos por efectuar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14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8">
            <text:p>LIBOR + Margen Aplicable para préstamos del Capital Ordinario</text:p>
          </table:table-cell>
          <table:table-cell office:value-type="string" table:style-name="ce8">
            <text:p>Hasta su cancelación total</text:p>
          </table:table-cell>
          <table:table-cell office:value-type="float" office:value="62976447" table:style-name="ce10">
            <text:p>62976447.00</text:p>
          </table:table-cell>
          <table:table-cell office:value-type="string" table:style-name="ce8">
            <text:p>Recursos Propios</text:p>
          </table:table-cell>
          <table:table-cell office:value-type="float" office:value="62976447" table:style-name="ce11">
            <text:p>62976447.00</text:p>
          </table:table-cell>
          <table:table-cell office:value-type="float" office:value="0" table:style-name="ce12">
            <text:p>0.00</text:p>
          </table:table-cell>
          <table:table-cell office:value-type="float" office:value="62976447" table:style-name="ce13">
            <text:p>62976447.00</text:p>
          </table:table-cell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14">
            <text:p>2019-09-04</text:p>
          </table:table-cell>
          <table:table-cell office:value-type="string" table:style-name="ce6">
            <text:p>República del Ecuador</text:p>
          </table:table-cell>
          <table:table-cell office:value-type="string" table:style-name="ce7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8">
            <text:p>LIBOR + Margen Aplicable para préstamos del Capital Ordinario</text:p>
          </table:table-cell>
          <table:table-cell office:value-type="string" table:style-name="ce8">
            <text:p>Hasta su cancelación total</text:p>
          </table:table-cell>
          <table:table-cell office:value-type="float" office:value="31179710" table:style-name="ce10">
            <text:p>31179710.00</text:p>
          </table:table-cell>
          <table:table-cell office:value-type="string" table:style-name="ce8">
            <text:p>Recursos Propios</text:p>
          </table:table-cell>
          <table:table-cell office:value-type="float" office:value="31179710" table:style-name="ce11">
            <text:p>31179710.00</text:p>
          </table:table-cell>
          <table:table-cell office:value-type="float" office:value="0" table:style-name="ce12">
            <text:p>0.00</text:p>
          </table:table-cell>
          <table:table-cell office:value-type="float" office:value="31179710" table:style-name="ce13">
            <text:p>31179710.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14">
            <text:p>2020-01-28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8">
            <text:p>LIBOR +1,1%</text:p>
          </table:table-cell>
          <table:table-cell office:value-type="string" table:style-name="ce8">
            <text:p>Hasta su cancelación total</text:p>
          </table:table-cell>
          <table:table-cell office:value-type="float" office:value="12170276" table:style-name="ce10">
            <text:p>12170276.00</text:p>
          </table:table-cell>
          <table:table-cell office:value-type="string" table:style-name="ce8">
            <text:p>Recursos Propios</text:p>
          </table:table-cell>
          <table:table-cell office:value-type="float" office:value="12170276" table:style-name="ce11">
            <text:p>12170276.00</text:p>
          </table:table-cell>
          <table:table-cell office:value-type="float" office:value="0" table:style-name="ce12">
            <text:p>0.00</text:p>
          </table:table-cell>
          <table:table-cell office:value-type="float" office:value="12170276" table:style-name="ce13">
            <text:p>12170276.0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number-columns-repeated="12" table:style-name="ce2"/>
          <table:table-cell table:style-name="ce9"/>
          <table:table-cell table:number-columns-repeated="2" table:style-name="ce2"/>
          <table:table-cell table:number-columns-repeated="16369"/>
        </table:table-row>
        <table:table-row table:number-rows-repeated="6" table:style-name="ro5">
          <table:table-cell table:number-columns-repeated="15" table:style-name="ce2"/>
          <table:table-cell table:number-columns-repeated="16369"/>
        </table:table-row>
        <table:table-row table:number-rows-repeated="980" table:style-name="ro6">
          <table:table-cell table:number-columns-repeated="15" table:style-name="ce2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16T15:36:08Z</dc:date>
  </office:meta>
</office:document-meta>
</file>