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7">
            <text:p>CNEL EP._CONTRATOSDECRÉDITOEXTERNOSOINTERNOS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7">
            <text:p>Contratos de credito externo o intern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Contratos de credito externo o intern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 de la Gerencia Administrativa Finacier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marcia.gaibor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20:19:25Z</meta:creation-date>
    <dc:date>2024-09-09T16:05:11Z</dc:date>
  </office:meta>
</office:document-meta>
</file>