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5416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5416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MontosAdjudicadosfi_2023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5416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MontosAdjudicadosfi_PM_2023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5416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procesos adjudicados por el procedimiento de contratación Feria Inclusiv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54166666666667in" svg:y="1.07291666666667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26T00:00:00" table:style-name="ce5">
            <text:p>2023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54166666666667in" svg:y="1.90625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Articulación Comer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54166666666667in" svg:y="2.32291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patricia.ortiz@ieps.gob.ec">patricia.ortiz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54166666666667in" svg:y="2.52083333333333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yectos, ferias inclusivas, procesos adjudic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tricia Ortiz</meta:initial-creator>
    <dc:creator>Usuario</dc:creator>
    <meta:creation-date>2022-12-09T16:05:10Z</meta:creation-date>
    <dc:date>2024-01-16T14:28:03Z</dc:date>
  </office:meta>
</office:document-meta>
</file>