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="thin solid #000000" fo:background-color="transparen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3916666666667cm" style:use-optimal-column-width="true"/>
    </style:style>
    <style:style style:name="co2" style:family="table-column">
      <style:table-column-properties fo:break-before="auto" style:column-width="20.47875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Economía y Finanzas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2.32291666666667in" svg:y="0.104166666666667in" svg:width="1.5in" svg:height="0.812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DD-10-2021-VEG02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2.32291666666667in" svg:y="0.291666666666667in" svg:width="1.5in" svg:height="0.812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MEF_EjecucionGastoUdafEod_2021octubre_2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2" svg:x="2.32291666666667in" svg:y="0.5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4">
            <text:p>Ejecución del Presupuesto General del Estado (PGE) en gastos en personal a nivel Unidad de Administración Financiera (UDAF) y Entidad Operativa Desconcentrada (EOD)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2.32291666666667in" svg:y="0.885416666666667in" svg:width="1.5in" svg:height="0.79166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4">
            <text:p>Contiene los datos de la ejecución del Presupuesto General del Estado (PGE) en gastos en personal a nivel de Unidad de Administración Financiera (UDAF) y Entidad Operativa Desconcentrada (EOD)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ombre del campo</text:p>
          </table:table-cell>
          <table:table-cell office:value-type="string" table:style-name="ce5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JERCICIO_FISCAL</text:p>
          </table:table-cell>
          <table:table-cell office:value-type="string" table:style-name="ce4">
            <text:p>Año fiscal de la ejecución del gast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MES</text:p>
          </table:table-cell>
          <table:table-cell office:value-type="string" table:style-name="ce4">
            <text:p>Mes fiscal de la ejecución del gast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ECTOR</text:p>
          </table:table-cell>
          <table:table-cell office:value-type="string" table:style-name="ce4">
            <text:p>Código del Sector al que pertenece la institució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OMBRE_SECTOR</text:p>
          </table:table-cell>
          <table:table-cell office:value-type="string" table:style-name="ce4">
            <text:p>Nombre del Sector al que pertenece la institució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ÓDIGO_UDAF</text:p>
          </table:table-cell>
          <table:table-cell office:value-type="string" table:style-name="ce4">
            <text:p>Código de la Unidad de Administración Financiera (UDAF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OMBRE_UDAF</text:p>
          </table:table-cell>
          <table:table-cell office:value-type="string" table:style-name="ce4">
            <text:p>Nombre de la Unidad de Administración Financiera (UDAF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ÓDIGO_EOD</text:p>
          </table:table-cell>
          <table:table-cell office:value-type="string" table:style-name="ce4">
            <text:p>Código de la Entidad Operativa Desconcentrada (EOD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OMBRE_EOD</text:p>
          </table:table-cell>
          <table:table-cell office:value-type="string" table:style-name="ce4">
            <text:p>Nombre de la Entidad Operativa Desconcentrada (EOD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GRUPO_GASTO</text:p>
          </table:table-cell>
          <table:table-cell office:value-type="string" table:style-name="ce4">
            <text:p>Codificación del grupo de Gast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OMBRE_GRUPO_GASTO</text:p>
          </table:table-cell>
          <table:table-cell office:value-type="string" table:style-name="ce4">
            <text:p>Nombre del Grupo de Gast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TIPO_PRESUPUESTO</text:p>
          </table:table-cell>
          <table:table-cell office:value-type="string" table:style-name="ce4">
            <text:p>Tipo de Presupuest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ÍTEM</text:p>
          </table:table-cell>
          <table:table-cell office:value-type="string" table:style-name="ce4">
            <text:p>Código asignado por el Ministerio de Economía y Finanzas a través del Clasificador Presupuestari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OMBRE_ÍTEM</text:p>
          </table:table-cell>
          <table:table-cell office:value-type="string" table:style-name="ce4">
            <text:p>Nombre del código asignado por el Ministerio de Economía y Finanzas a través del Clasificador Presupuestari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NICIAL</text:p>
          </table:table-cell>
          <table:table-cell office:value-type="string" table:style-name="ce4">
            <text:p>Monto con que se inicia el manejo financiero de una Entidad y que constituye el valor aprobado por la Asamblea Naciona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ODIFICADO</text:p>
          </table:table-cell>
          <table:table-cell office:value-type="string" table:style-name="ce4">
            <text:p>Monto presupuesto inicial más/menos las reformas realizadas a una fecha de corte durante la ejecució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OMPROMETIDO</text:p>
          </table:table-cell>
          <table:table-cell office:value-type="string" table:style-name="ce4">
            <text:p>Monto reservado para la realización de gastos específic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DEVENGADO</text:p>
          </table:table-cell>
          <table:table-cell office:value-type="string" table:style-name="ce4">
            <text:p>Monto que constituye una obligación de pag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AGADO</text:p>
          </table:table-cell>
          <table:table-cell office:value-type="string" table:style-name="ce7">
            <text:p>Monto Presupuestario Pagado</text:p>
          </table:table-cell>
          <table:table-cell table:number-columns-repeated="16382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Adame Castillo, Rodrigo Javier</dc:creator>
    <meta:creation-date>2020-12-02T16:57:00Z</meta:creation-date>
    <dc:date>2021-11-30T14:53:35Z</dc:date>
  </office:meta>
</office:document-meta>
</file>