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6.4570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3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1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5">
            <text:p>Institución</text:p>
          </table:table-cell>
          <table:table-cell office:value-type="string" table:style-name="ce9">
            <text:p>Empresa Eléctrica Pública Estratégica Corporación Nacional de Electricidad CNEL EP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Información relevante <text:s/>para el ejercicio del derecho de acceso a la información pública</text:p>
          </table:table-cell>
          <table:table-cell table:number-columns-repeated="18" table:style-name="ce2"/>
          <table:table-cell table:number-columns-repeated="16364"/>
        </table:table-row>
        <table:table-row table:style-name="ro3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2"/>
          <table:table-cell table:number-columns-repeated="16364"/>
        </table:table-row>
        <table:table-row table:style-name="ro4">
          <table:table-cell office:value-type="string" table:style-name="ce3">
            <text:p>Información relevante</text:p>
          </table:table-cell>
          <table:table-cell office:value-type="string" table:style-name="ce4">
            <text:p>ESTUDIO DE IMPACTO AMBIENTAL CONSTRUCCIÓN L/ST URBIRRIOS MONTECRISTI 2 Y POSICIONES DE SALIDA Y LLEGADA – CORPORACIÓN NACIONAL DE ELECTRICIDAD EP – MANABÍ<text:s/></text:p>
          </table:table-cell>
          <table:table-cell table:number-columns-repeated="18" table:style-name="ce2"/>
          <table:table-cell table:number-columns-repeated="16364"/>
        </table:table-row>
        <table:table-row table:style-name="ro5">
          <table:table-cell office:value-type="string" table:style-name="ce3">
            <text:p>Enlace para descargar</text:p>
          </table:table-cell>
          <table:table-cell office:value-type="string" table:style-name="ce8">
            <text:p>https://www.cnelep.gob.ec/estudio-de-impacto-ambiental-construccion-l-st-urbirrio-corporacion-nacional-de-electricidad-ep-manabis-montecristi-2-y-posiciones-de-salida-y-llegada/</text:p>
          </table:table-cell>
          <table:table-cell table:number-columns-repeated="18" table:style-name="ce2"/>
          <table:table-cell table:number-columns-repeated="16364"/>
        </table:table-row>
        <table:table-row table:number-rows-repeated="15" table:style-name="ro3">
          <table:table-cell table:number-columns-repeated="20" table:style-name="ce2"/>
          <table:table-cell table:number-columns-repeated="16364"/>
        </table:table-row>
        <table:table-row table:number-rows-repeated="979" table:style-name="ro6">
          <table:table-cell table:number-columns-repeated="20" table:style-name="ce2"/>
          <table:table-cell table:number-columns-repeated="16364"/>
        </table:table-row>
        <table:table-row table:number-rows-repeated="10475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20T17:22:00Z</meta:creation-date>
    <dc:date>2024-12-17T20:03:32Z</dc:date>
  </office:meta>
</office:document-meta>
</file>