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PARTICIPACIÓNCIUDADANA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Participación Ciudadana (Licencias Ambientale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levante <text:s/>para el ejercicio del derecho de acceso a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celia.castro@cnel.gob.e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30:22Z</meta:creation-date>
    <dc:date>2024-02-28T15:51:38Z</dc:date>
  </office:meta>
</office:document-meta>
</file>