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Identificador</text:p>
          </table:table-cell>
          <table:table-cell office:value-type="string" table:style-name="ce9">
            <text:p>CNELEP-IN-025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9">
            <text:p>CNEL EP._MECANISMOSDEPARTICIPACIÓNCIUDADANA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Mecanismos de Participación Ciudadana (Licencias Ambientales)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relevante <text:s/>para el ejercicio del derecho de acceso a la información pública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Información relevante</text:p>
          </table:table-cell>
          <table:table-cell office:value-type="string" table:style-name="ce7">
            <text:p>Tipo de información que la entidad considere relevante<text:s/>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6">
            <text:p>Enlace para descargar</text:p>
          </table:table-cell>
          <table:table-cell office:value-type="string" table:style-name="ce7">
            <text:p>Enlace para descargar documento sobre los detalles de la información relevante<text:s/></text:p>
          </table:table-cell>
          <table:table-cell table:number-columns-repeated="18" table:style-name="ce4"/>
          <table:table-cell table:number-columns-repeated="16364"/>
        </table:table-row>
        <table:table-row table:number-rows-repeated="15" table:style-name="ro2">
          <table:table-cell table:number-columns-repeated="20" table:style-name="ce4"/>
          <table:table-cell table:number-columns-repeated="16364"/>
        </table:table-row>
        <table:table-row table:number-rows-repeated="979" table:style-name="ro3">
          <table:table-cell table:number-columns-repeated="20" table:style-name="ce4"/>
          <table:table-cell table:number-columns-repeated="16364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02T13:39:21Z</meta:creation-date>
    <dc:date>2024-02-02T14:09:55Z</dc:date>
  </office:meta>
</office:document-meta>
</file>