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22.78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DIRECTORIOYDISTRIBUTIVO_2024AG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Directorio y Distributivo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Directorio y Distributiv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.</text:p>
          </table:table-cell>
          <table:table-cell office:value-type="string" table:style-name="ce5">
            <text:p>Número secuencial que identifica cada línea de los datos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Apellidos y Nombres de los servidores y servidoras</text:p>
          </table:table-cell>
          <table:table-cell office:value-type="string" table:style-name="ce5">
            <text:p>Apellidos y nombres de la persona servidora pública de la entidad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Puesto Institucional</text:p>
          </table:table-cell>
          <table:table-cell office:value-type="string" table:style-name="ce5">
            <text:p>Puesto ocupado por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Unidad a la que pertenece</text:p>
          </table:table-cell>
          <table:table-cell office:value-type="string" table:style-name="ce5">
            <text:p>Unidad a la que pertenece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irección institucional</text:p>
          </table:table-cell>
          <table:table-cell office:value-type="string" table:style-name="ce5">
            <text:p>Dirección a la que pertenece el puesto ocupado por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iudad en la que labora</text:p>
          </table:table-cell>
          <table:table-cell office:value-type="string" table:style-name="ce5">
            <text:p>Ciudad en la que labor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Teléfono institucional</text:p>
          </table:table-cell>
          <table:table-cell office:value-type="string" table:style-name="ce5">
            <text:p>Teléfono de la institución en la que labor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Extensión telefónica</text:p>
          </table:table-cell>
          <table:table-cell office:value-type="string" table:style-name="ce5">
            <text:p>Extensión telefónica a la que se contacta 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orreo Electrónico institucional</text:p>
          </table:table-cell>
          <table:table-cell office:value-type="string" table:style-name="ce5">
            <text:p>Correo electrónico de contacto de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number-rows-repeated="983" table:style-name="ro1">
          <table:table-cell table:style-name="ce7"/>
          <table:table-cell table:number-columns-repeated="25" table:style-name="ce4"/>
          <table:table-cell table:number-columns-repeated="16358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09-09T21:51:43Z</meta:creation-date>
    <dc:date>2024-09-10T21:28:04Z</dc:date>
  </office:meta>
</office:document-meta>
</file>