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2.938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DIRECTORIOYDISTRIBUTIVO_2024O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irectorio y Distributivo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irectorio y Distributi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Sistema Polu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velyn.guerrero@cnel.gob.ec">evelyn.guerrero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2T17:23:22Z</meta:creation-date>
    <dc:date>2024-11-21T16:38:01Z</dc:date>
  </office:meta>
</office:document-meta>
</file>