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7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8">
            <text:p>CNEL EP._DIRECTORIOYDISTRIBUTIVO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7">
            <text:p>Directorio y Distributiv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Directorio y Distributi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Sistema Polu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evelyn.guerrero@cnel.gob.ec">evelyn.guerrero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17:23:22Z</meta:creation-date>
    <dc:date>2024-09-10T21:31:38Z</dc:date>
  </office:meta>
</office:document-meta>
</file>