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5.5839583333333cm"/>
    </style:style>
    <style:style style:name="co2" style:family="table-column">
      <style:table-column-properties fo:break-before="auto" style:column-width="15.795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FECHA ACTUALIZACIÓN DE LA INFORMACIÓN</text:p>
          </table:table-cell>
          <table:table-cell office:value-type="date" office:date-value="2024-06-30T00:00:00" table:style-name="ce3">
            <text:p>2024-06-30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PERIODICIDAD DE ACTUALIZACIÓN DE LA INFORMACIÓN</text:p>
          </table:table-cell>
          <table:table-cell office:value-type="string" table:style-name="ce5">
            <text:p>MENSUAL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UNIDAD POSEEDORA DE LA INFORMACION</text:p>
          </table:table-cell>
          <table:table-cell office:value-type="string" table:style-name="ce5">
            <text:p>ÁREA DE TALENTO HUMAN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PERSONA RESPONSABLE DE LA UNIDAD POSEEDORA DE LA INFORMACIÓN</text:p>
          </table:table-cell>
          <table:table-cell office:value-type="string" table:style-name="ce5">
            <text:p>Ing. Karem Chiluiza Cercad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CORREO ELECTRÓNICO DE LA PERSONA RESPONSABLE DE LA UNIDAD POSEEDORA DE LA INFORMACIÓN</text:p>
          </table:table-cell>
          <table:table-cell office:value-type="string" table:style-name="ce6">
            <text:p><text:a xlink:href="mailto:karem.chiluiza@cnel.gob.ec">karem.chiluiza@cnel.gob.ec</text:a>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ÚMERO TELEFÓNICO DE LA PERSONA RESPONSABLE DE LA UNIDAD POSEEDORA DE LA INFORMACIÓN</text:p>
          </table:table-cell>
          <table:table-cell office:value-type="string" table:style-name="ce5">
            <text:p>(04) 43727310 EXTENSIÓN 163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24" table:style-name="ce4"/>
          <table:table-cell table:number-columns-repeated="16358"/>
        </table:table-row>
        <table:table-row table:number-rows-repeated="993" table:style-name="ro1">
          <table:table-cell table:number-columns-repeated="26" table:style-name="ce4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7-09T14:24:20Z</meta:creation-date>
    <dc:date>2024-07-09T18:45:25Z</dc:date>
  </office:meta>
</office:document-meta>
</file>