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 EP._DIRECTORIOYDISTRIBUTIVO_2024AB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Directorio y Distributivo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Directorio y Distributiv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Sistema Polu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<text:a xlink:href="mailto:karem.chiluiza@cnel.gob.ec">karem.chiluiza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2T17:23:22Z</meta:creation-date>
    <dc:date>2024-05-16T21:01:05Z</dc:date>
  </office:meta>
</office:document-meta>
</file>