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2.78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DIRECTORIOYDISTRIBUTIVO_2024ENE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Directorio y Distributivo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irectorio y Distributiv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5">
            <text:p>Número secuencial que identifica cada línea de los datos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Apellidos y Nombres de los servidores y servidoras</text:p>
          </table:table-cell>
          <table:table-cell office:value-type="string" table:style-name="ce5">
            <text:p>Apellidos y nombres de la persona servidora pública de la entidad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</text:p>
          </table:table-cell>
          <table:table-cell office:value-type="string" table:style-name="ce5">
            <text:p>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Unidad a la que pertenece</text:p>
          </table:table-cell>
          <table:table-cell office:value-type="string" table:style-name="ce5">
            <text:p>Unidad a la que pertenec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irección institucional</text:p>
          </table:table-cell>
          <table:table-cell office:value-type="string" table:style-name="ce5">
            <text:p>Dirección a la que pertenece el 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iudad en la que labora</text:p>
          </table:table-cell>
          <table:table-cell office:value-type="string" table:style-name="ce5">
            <text:p>Ciudad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Teléfono institucional</text:p>
          </table:table-cell>
          <table:table-cell office:value-type="string" table:style-name="ce5">
            <text:p>Teléfono de la institución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Extensión telefónica</text:p>
          </table:table-cell>
          <table:table-cell office:value-type="string" table:style-name="ce5">
            <text:p>Extensión telefónica a la que se contacta 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orreo Electrónico institucional</text:p>
          </table:table-cell>
          <table:table-cell office:value-type="string" table:style-name="ce5">
            <text:p>Correo electrónico de contacto d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number-rows-repeated="983" table:style-name="ro1">
          <table:table-cell table:style-name="ce7"/>
          <table:table-cell table:number-columns-repeated="25" table:style-name="ce4"/>
          <table:table-cell table:number-columns-repeated="16358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MIGUEL FABRICIO GALARZA HERNANDEZ</dc:creator>
    <meta:creation-date>2024-01-17T15:01:25Z</meta:creation-date>
    <dc:date>2024-02-09T18:04:10Z</dc:date>
  </office:meta>
</office:document-meta>
</file>