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36"/>
    <style:style style:name="ce9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2.938125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0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5">
            <text:p>CNEL EP._DIRECTORIOYDISTRIBUTIVO_2024JU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Directorio y Distributivo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Directorio y Distributivo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Código institución</text:p>
          </table:table-cell>
          <table:table-cell office:value-type="string" table:style-name="ce6">
            <text:p>https://www.cnelep.gob.ec/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Licencia</text:p>
          </table:table-cell>
          <table:table-cell office:value-type="string" table:style-name="ce6">
            <text:p>CC-BY-4.0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Fecha de creación</text:p>
          </table:table-cell>
          <table:table-cell office:value-type="date" office:date-value="2024-01-03T00:00:00" table:style-name="ce7">
            <text:p>2024-01-03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6">
            <text:p>Mensual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Archivo maestro</text:p>
          </table:table-cell>
          <table:table-cell office:value-type="string" table:style-name="ce6">
            <text:p>Sistema Polux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Anonimización</text:p>
          </table:table-cell>
          <table:table-cell office:value-type="string" table:style-name="ce6">
            <text:p>No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Responsable</text:p>
          </table:table-cell>
          <table:table-cell office:value-type="string" table:style-name="ce9">
            <text:p><text:a xlink:href="mailto:karem.chiluiza@cnel.gob.ec">karem.chiluiza@cnel.gob.ec</text:a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Lenguaje</text:p>
          </table:table-cell>
          <table:table-cell office:value-type="string" table:style-name="ce6">
            <text:p>español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Etiquetas</text:p>
          </table:table-cell>
          <table:table-cell office:value-type="string" table:style-name="ce10">
            <text:p>ENERGÍA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URI</text:p>
          </table:table-cell>
          <table:table-cell office:value-type="string" table:style-name="ce6">
            <text:p><text:a xlink:href="http://www.telecomunicaciones.gob.ec/transparencia/">https://www.cnelep.gob.ec/</text:a></text:p>
          </table:table-cell>
          <table:table-cell table:style-name="ce11"/>
          <table:table-cell table:number-columns-repeated="16381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CAROL VALERIA GALLARDO MORENO</dc:creator>
    <meta:creation-date>2024-02-22T17:23:22Z</meta:creation-date>
    <dc:date>2024-08-19T15:19:53Z</dc:date>
  </office:meta>
</office:document-meta>
</file>