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3.948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73.2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0_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0_09</text:p>
            <text:p>enemdu_persona_2020_09</text:p>
            <text:p>enemdu-vivienda_hogar_2020_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Septiembre 2020, permite identificar indicadores de mercado laboral; además, proporciona información sobre la evolución de las actitudes y expectativas de los consumidores; por ultimo, también investiga las principales caracteristicas físicas de la vivien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6">
            <text:p>2021-08-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damian_rivadeneira@inec.gob.ec">damian_rivadeneira@inec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8">
            <text:p><text:a xlink:href="https://www.ecuadorencifras.gob.ec/documentos/web-inec/EMPLEO/2020/Septiembre-2020/BDD_ENEMDU_2020_09_CSV%20(DATOS%20ABIERTOS).zip">https://www.ecuadorencifras.gob.ec/documentos/web-inec/EMPLEO/2020/Septiembre-2020/BDD_ENEMDU_2020_09_CSV%20(DATOS%20ABIERTOS).zip</text:a>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1:00Z</dc:date>
  </office:meta>
</office:document-meta>
</file>