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3Agost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6">
            <text:p>2022-12-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ida.garcia@appb.gob.ec">aida.garci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09-15T18:04:56Z</dc:date>
    <meta:print-date>2021-11-11T21:18:00Z</meta:print-date>
  </office:meta>
</office:document-meta>
</file>