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ESEM_TI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ECON_ENESEM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19_ENESEM_BDD_TI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del uso de Tecnologías de la Información y la Comunicación (TIC) en las empresas que se dedican a las actividades del sector de Manufactura, Minería, Construcción, Comercio y Servicios que fueron investigadas en la Encuesta Estructural Empresarial (ENESEM); según secciones de la Clasificación Nacional de Actividades Económicas CIIU 4ª Revisión 2; y, para tamaños de empresas: grandes, medianas tipo A y B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3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1T00:00:00" table:style-name="ce6">
            <text:p>2021-08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Encuesta Estructural Empresarial_ENESE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<text:a xlink:href="mailto:Roberto_Chaves@inec.gob.ec">Roberto_Chaves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nternet, comercio electrónico, medios de comunicación, tipos de softwar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s://www.ecuadorencifras.gob.ec/encuesta-a-empresas/">https://www.ecuadorencifras.gob.ec/encuesta-a-empres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Joselyn Quisnancela</dc:creator>
    <meta:creation-date>2020-12-02T17:01:11Z</meta:creation-date>
    <dc:date>2021-08-13T20:06:14Z</dc:date>
  </office:meta>
</office:document-meta>
</file>