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3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DV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DV_2022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9">
            <text:p>La base de datos de divorcios (EDV) está compuesta del total de divorcios inscritos en el año de estudio 2022 y de 50 variables. Se encuentra información relacionada al Registro Civil, datos divorciado 1 (sección A), datos divorciado 2 (sección B) e información general (sección C).</text:p>
            <text:p>Se registraron<text:s/><text:span text:style-name="T1">24.595</text:span><text:s/>divorcios en el año de investig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_insc</text:p>
          </table:table-cell>
          <table:table-cell office:value-type="string" table:style-name="ce7">
            <text:p>SecRegistroCivil P2 Provincia de inscrip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_insc</text:p>
          </table:table-cell>
          <table:table-cell office:value-type="string" table:style-name="ce7">
            <text:p>SecRegistroCivil P2 Cantón <text:s/>de inscrip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_insc</text:p>
          </table:table-cell>
          <table:table-cell office:value-type="string" table:style-name="ce7">
            <text:p>SecRegistroCivil P2 Parroquia <text:s/>de inscrip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io_insc</text:p>
          </table:table-cell>
          <table:table-cell office:value-type="string" table:style-name="ce7">
            <text:p>SecRegistroCivil P3 Año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_insc</text:p>
          </table:table-cell>
          <table:table-cell office:value-type="string" table:style-name="ce7">
            <text:p>SecRegistroCivil P3 Mes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a_insc</text:p>
          </table:table-cell>
          <table:table-cell office:value-type="string" table:style-name="ce7">
            <text:p>SecRegistroCivil P3 Día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insc</text:p>
          </table:table-cell>
          <table:table-cell office:value-type="string" table:style-name="ce7">
            <text:p>SecRegistroCivil P3 Fecha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io_div</text:p>
          </table:table-cell>
          <table:table-cell office:value-type="string" table:style-name="ce7">
            <text:p>SecRegistroCivil P5 Año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_div</text:p>
          </table:table-cell>
          <table:table-cell office:value-type="string" table:style-name="ce7">
            <text:p>SecRegistroCivil P5 Mes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a_div</text:p>
          </table:table-cell>
          <table:table-cell office:value-type="string" table:style-name="ce7">
            <text:p>SecRegistroCivil P5 Día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div</text:p>
          </table:table-cell>
          <table:table-cell office:value-type="string" table:style-name="ce7">
            <text:p>SecRegistroCivil P5 Fecha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io_mat</text:p>
          </table:table-cell>
          <table:table-cell office:value-type="string" table:style-name="ce7">
            <text:p>SecRegistroCivil P6 Año del m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_mat</text:p>
          </table:table-cell>
          <table:table-cell office:value-type="string" table:style-name="ce7">
            <text:p>SecRegistroCivil P6 Mes del m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a_mat</text:p>
          </table:table-cell>
          <table:table-cell office:value-type="string" table:style-name="ce7">
            <text:p>SecRegistroCivil P6 Día del m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_mat</text:p>
          </table:table-cell>
          <table:table-cell office:value-type="string" table:style-name="ce7">
            <text:p>SecRegistroCivil P6 Fecha de m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cap_bie</text:p>
          </table:table-cell>
          <table:table-cell office:value-type="string" table:style-name="ce7">
            <text:p>SecRegistroCivil P7 ¿Registra capitulación de bienes?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ur_mat</text:p>
          </table:table-cell>
          <table:table-cell office:value-type="string" table:style-name="ce7">
            <text:p>SecRegistroCivil P8 Duración del m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u_div</text:p>
          </table:table-cell>
          <table:table-cell office:value-type="string" table:style-name="ce7">
            <text:p>SecRegistroCivil P9 Causas del divorcio/divorcio por mutuo consenti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ac_1</text:p>
          </table:table-cell>
          <table:table-cell office:value-type="string" table:style-name="ce7">
            <text:p>Sección (A) P11 Nacionalidad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d_pais1</text:p>
          </table:table-cell>
          <table:table-cell office:value-type="string" table:style-name="ce7">
            <text:p>Sección (A) P11 Código del país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xo_1</text:p>
          </table:table-cell>
          <table:table-cell office:value-type="string" table:style-name="ce7">
            <text:p>Sección (A) P12 Sexo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nio_nac1</text:p>
          </table:table-cell>
          <table:table-cell office:value-type="string" table:style-name="ce7">
            <text:p>Sección (A) P14 Año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_nac1</text:p>
          </table:table-cell>
          <table:table-cell office:value-type="string" table:style-name="ce7">
            <text:p>Sección (A) P14 Mes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a_nac1</text:p>
          </table:table-cell>
          <table:table-cell office:value-type="string" table:style-name="ce7">
            <text:p>Sección (A) P14 Día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_nac1</text:p>
          </table:table-cell>
          <table:table-cell office:value-type="string" table:style-name="ce7">
            <text:p>Sección (A) P14 Fecha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dad_1</text:p>
          </table:table-cell>
          <table:table-cell office:value-type="string" table:style-name="ce7">
            <text:p>Sección (A) P15 Edad del divorciado a la fecha de inscripción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ijos_1</text:p>
          </table:table-cell>
          <table:table-cell office:value-type="string" table:style-name="ce7">
            <text:p>Sección (A) P16 Números de hijos acargo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_etnica1</text:p>
          </table:table-cell>
          <table:table-cell office:value-type="string" table:style-name="ce7">
            <text:p>Sección (A) P17 Autoidentificación étnica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iv_inst1</text:p>
          </table:table-cell>
          <table:table-cell office:value-type="string" table:style-name="ce7">
            <text:p>Sección (A) P18.1 Nivel de instrucción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be_leer1</text:p>
          </table:table-cell>
          <table:table-cell office:value-type="string" table:style-name="ce7">
            <text:p>Sección (A) P18.2 Sabe leer y escribir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ov_hab1</text:p>
          </table:table-cell>
          <table:table-cell office:value-type="string" table:style-name="ce7">
            <text:p>Sección (A) P19 Provincia residencia habitual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t_hab1</text:p>
          </table:table-cell>
          <table:table-cell office:value-type="string" table:style-name="ce7">
            <text:p>Sección (A) P19 Cantón residencia habitual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rr_hab1</text:p>
          </table:table-cell>
          <table:table-cell office:value-type="string" table:style-name="ce7">
            <text:p>Sección (A) P19 Parroquia residencia habitual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ea_1</text:p>
          </table:table-cell>
          <table:table-cell office:value-type="string" table:style-name="ce7">
            <text:p>Sección (A) USO INEC <text:s/>Área de resdiencia habitual del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ac_2</text:p>
          </table:table-cell>
          <table:table-cell office:value-type="string" table:style-name="ce7">
            <text:p>Sección (B) P21 Nacionalidad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d_pais2</text:p>
          </table:table-cell>
          <table:table-cell office:value-type="string" table:style-name="ce7">
            <text:p>Sección (B) P21 Código del país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xo_2</text:p>
          </table:table-cell>
          <table:table-cell office:value-type="string" table:style-name="ce7">
            <text:p>Sección (B) P22 Sexo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nio_nac2</text:p>
          </table:table-cell>
          <table:table-cell office:value-type="string" table:style-name="ce7">
            <text:p>Sección (B) P24 Año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_nac2</text:p>
          </table:table-cell>
          <table:table-cell office:value-type="string" table:style-name="ce7">
            <text:p>Sección (B) P24 Mes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a_nac2</text:p>
          </table:table-cell>
          <table:table-cell office:value-type="string" table:style-name="ce7">
            <text:p>Sección (B) P24 Día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_nac2</text:p>
          </table:table-cell>
          <table:table-cell office:value-type="string" table:style-name="ce7">
            <text:p>Sección (B) P24 Fecha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dad_2</text:p>
          </table:table-cell>
          <table:table-cell office:value-type="string" table:style-name="ce7">
            <text:p>Sección (B) P25 Edad divorciado a la fecha de inscripción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ijos_2</text:p>
          </table:table-cell>
          <table:table-cell office:value-type="string" table:style-name="ce7">
            <text:p>Sección (B) P26 Número de hijos a cargo de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_etnica2</text:p>
          </table:table-cell>
          <table:table-cell office:value-type="string" table:style-name="ce7">
            <text:p>Sección (B) P27 Autoidentificación étnica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iv_inst2</text:p>
          </table:table-cell>
          <table:table-cell office:value-type="string" table:style-name="ce7">
            <text:p>Sección (B) P28.1 Nivel de Instrucción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be_leer2</text:p>
          </table:table-cell>
          <table:table-cell office:value-type="string" table:style-name="ce7">
            <text:p>Sección (B) P28.2 Sabe leer y escribir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ov_hab2</text:p>
          </table:table-cell>
          <table:table-cell office:value-type="string" table:style-name="ce7">
            <text:p>Sección (B) P29 Provincia residencia habitual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t_hab2</text:p>
          </table:table-cell>
          <table:table-cell office:value-type="string" table:style-name="ce7">
            <text:p>Sección (B) P29 Cantón residencia habitual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rr_hab2</text:p>
          </table:table-cell>
          <table:table-cell office:value-type="string" table:style-name="ce7">
            <text:p>Sección (B) P29 Parroquia residencia habitual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ea_2</text:p>
          </table:table-cell>
          <table:table-cell office:value-type="string" table:style-name="ce7">
            <text:p>Sección (B) USO INEC Área de residencia habitual divorciado 2</text:p>
          </table:table-cell>
          <table:table-cell table:number-columns-repeated="16382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Roxana Pérez</dc:creator>
    <meta:creation-date>2020-12-02T16:57:00Z</meta:creation-date>
    <dc:date>2023-05-10T20:29:30Z</dc:date>
    <meta:editing-cycles>4</meta:editing-cycles>
    <meta:editing-duration>PT519S</meta:editing-duration>
  </office:meta>
</office:document-meta>
</file>