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7.8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M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3</text:p>
            <text:p>enemdu_persona_2021_0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Marz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5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damian_rivadeneira@inec.gob.ec">damian_rivadenei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documentos/web-inec/EMPLEO/2021/Marzo-2021/BBDD_PUBLICACION_MAR%2021_CSV.zip">https://www.ecuadorencifras.gob.ec/documentos/web-inec/EMPLEO/2021/Marzo-2021/BBDD_PUBLICACION_MAR%2021_CSV.zip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34:20Z</dc:date>
  </office:meta>
</office:document-meta>
</file>