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27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6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PM-IGM-CDA-020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IGM_Aptitud_Física_Constructiva_Riobamba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8">
            <text:p>Aptitud Física Constructiva de la Ciudad de Riobamba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9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Riobamba.</text:p>
            <text:p/>
            <text:p>Este Conjunto de Datos comprende los siguientes datos:</text:p>
            <text:p/>
            <text:p>eval_tierra:afc_riobamba_a;</text:p>
            <text:p>eval_tierra:cac_riobamba_a;<text:s/></text:p>
            <text:p>eval_tierra:cus_riobamba_a;<text:s/></text:p>
            <text:p>eval_tierra:cuu_riobamba_a;<text:s/></text:p>
            <text:p>f_paisaje:f_paisajistica_riobamba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5">Riobamba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10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1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riobamba_a</text:p>
            <text:p/>
            <text:p>http://www.geoportaligm.gob.ec/p_afc/eval_tierra/wms/kml?layers=eval_tierra%3Acac_riobamba_a</text:p>
            <text:p/>
            <text:p>http://www.geoportaligm.gob.ec/p_afc/eval_tierra/wms/kml?layers=eval_tierra%3Acus_riobamba_a</text:p>
            <text:p/>
            <text:p>http://www.geoportaligm.gob.ec/p_afc/eval_tierra/wms/kml?layers=eval_tierra%3Acuu_riobamba_a</text:p>
            <text:p/>
            <text:p>http://www.geoportaligm.gob.ec/p_afc/f_paisaje/wms/kml?layers=f_paisaje%3Af_paisajistica_riobamba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15:05Z</dc:date>
  </office:meta>
</office:document-meta>
</file>