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TUR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turisticos_pasajeros_tripulantes_IS2023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Turisticos pasajeros y tripulan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arribo de buques turisticos con número de pasajeros y sus nacional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8-02T00:00:00" table:style-name="ce8">
            <text:p>2023-08-0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Estadíst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vtoala@apm.gob.ec">vtoala@apm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ruceros, turístic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s://www.puertodemanta.gob.ec/">https://www.puertodemanta.gob.ec/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3-08-07T19:52:13Z</dc:date>
  </office:meta>
</office:document-meta>
</file>