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Manta</text:p>
          </table:table-cell>
          <table:table-cell table:number-columns-repeated="2" table:style-name="ce1"/>
          <table:table-cell table:style-name="ce4"/>
          <table:table-cell table:number-columns-repeated="16379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5">
            <text:p>APM_DD_TUR_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5">
            <text:p>APM_turisticos_pasajeros_tripulantes_2024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Turisticos pasajeros y tripulante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e arribo de buques turisticos con número de pasajeros y sus nacionalidad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idref_TPM</text:p>
          </table:table-cell>
          <table:table-cell office:value-type="string" table:style-name="ce3">
            <text:p>Referencia del buque o nave turíst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Nombre</text:p>
          </table:table-cell>
          <table:table-cell office:value-type="string" table:style-name="ce3">
            <text:p>Nombre del buque o nave turística arribado en el Puer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Bandera</text:p>
          </table:table-cell>
          <table:table-cell office:value-type="string" table:style-name="ce3">
            <text:p>Nacionalidad del Buque o nav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OMI</text:p>
          </table:table-cell>
          <table:table-cell office:value-type="string" table:style-name="ce3">
            <text:p>Número único de identificación de buque o nav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Eslora</text:p>
          </table:table-cell>
          <table:table-cell office:value-type="string" table:style-name="ce3">
            <text:p>Longitud del buque o nav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Calado</text:p>
          </table:table-cell>
          <table:table-cell office:value-type="string" table:style-name="ce3">
            <text:p>Distancia vertical entre un punto de la linea de flotación y la quill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TRB</text:p>
          </table:table-cell>
          <table:table-cell office:value-type="string" table:style-name="ce3">
            <text:p>Tonelada de Registro Bruto. Capacidad volumetríca de buque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Agencia Naviera</text:p>
          </table:table-cell>
          <table:table-cell office:value-type="string" table:style-name="ce3">
            <text:p>Persona natural o jurídica que se encarga de organizar, supervisar y coordinar los aspectos del buque desde su arribo, estadía y zarpe. Representa al Armador del Buque en el Puerto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Fecha Arribo</text:p>
          </table:table-cell>
          <table:table-cell office:value-type="string" table:style-name="ce3">
            <text:p>Fecha en que el buque arriba al Puert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Fecha Zarpe</text:p>
          </table:table-cell>
          <table:table-cell office:value-type="string" table:style-name="ce3">
            <text:p>Fecha en que el buque zarpa del muelle.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rocedencia</text:p>
          </table:table-cell>
          <table:table-cell office:value-type="string" table:style-name="ce3">
            <text:p>Puerto de donde viene el buqu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stino</text:p>
          </table:table-cell>
          <table:table-cell office:value-type="string" table:style-name="ce3">
            <text:p>Puerto a donde se dirige despues de zarp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_tripulantes</text:p>
          </table:table-cell>
          <table:table-cell office:value-type="string" table:style-name="ce3">
            <text:p>Número de tripulantes en la nav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_pasajeros</text:p>
          </table:table-cell>
          <table:table-cell office:value-type="string" table:style-name="ce3">
            <text:p>Número de pasajeros en la nave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País</text:p>
          </table:table-cell>
          <table:table-cell office:value-type="string" table:style-name="ce3">
            <text:p>Nacionalidad del pasajero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sajeros</text:p>
          </table:table-cell>
          <table:table-cell office:value-type="string" table:style-name="ce3">
            <text:p>Número de pasajeros según su nacionalidad.</text:p>
          </table:table-cell>
          <table:table-cell table:number-columns-repeated="16382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Virginia Toala</dc:creator>
    <meta:creation-date>2020-12-02T16:57:00Z</meta:creation-date>
    <dc:date>2025-02-03T17:22:59Z</dc:date>
  </office:meta>
</office:document-meta>
</file>