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#FFFF00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PM_PM_TUR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PM_turisticos_pasajeros_tripulantes_202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Turisticos pasajeros y tripulant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arribo de buques turisticos con número de pasajeros y sus nacionali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04T00:00:00" table:style-name="ce8">
            <text:p>2025-02-0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Sistema Estadíst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vtoala@apm.gob.ec">vtoala@apm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ruceros, turístic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7:01:11Z</meta:creation-date>
    <dc:date>2025-02-03T17:23:58Z</dc:date>
  </office:meta>
</office:document-meta>
</file>