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APM_DD_TUR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PM_turisticos_pasajeros_tripulantes_IS2023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Turisticos pasajeros y tripulant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arribo de buques turisticos con número de pasajeros y sus nacionali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idref_TPM</text:p>
          </table:table-cell>
          <table:table-cell office:value-type="string" table:style-name="ce3">
            <text:p>Referencia del buque o nave turíst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Nombre del buque o nave turística arribado en el Pu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andera</text:p>
          </table:table-cell>
          <table:table-cell office:value-type="string" table:style-name="ce3">
            <text:p>Nacionalidad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MI</text:p>
          </table:table-cell>
          <table:table-cell office:value-type="string" table:style-name="ce3">
            <text:p>Número único de identificación de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slora</text:p>
          </table:table-cell>
          <table:table-cell office:value-type="string" table:style-name="ce3">
            <text:p>Longitud del buque o nav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alado</text:p>
          </table:table-cell>
          <table:table-cell office:value-type="string" table:style-name="ce3">
            <text:p>Distancia vertical entre un punto de la linea de flotación y la quill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RB</text:p>
          </table:table-cell>
          <table:table-cell office:value-type="string" table:style-name="ce3">
            <text:p>Tonelada de Registro Bruto. Capacidad volumetríca de buqu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Agencia Naviera</text:p>
          </table:table-cell>
          <table:table-cell office:value-type="string" table:style-name="ce3">
            <text:p>Persona natural o jurídica que se encarga de organizar, supervisar y coordinar los aspectos del buque desde su arribo, estadía y zarpe. Representa al Armador del Buque en el Puer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echa Arribo</text:p>
          </table:table-cell>
          <table:table-cell office:value-type="string" table:style-name="ce3">
            <text:p>Fecha en que el buque arriba al Pu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echa Zarpe</text:p>
          </table:table-cell>
          <table:table-cell office:value-type="string" table:style-name="ce3">
            <text:p>Fecha en que el buque zarpa del muell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rocedencia</text:p>
          </table:table-cell>
          <table:table-cell office:value-type="string" table:style-name="ce3">
            <text:p>Puerto de donde viene el buqu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tino</text:p>
          </table:table-cell>
          <table:table-cell office:value-type="string" table:style-name="ce3">
            <text:p>Puerto a donde se dirige despues de zarp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_tripulantes</text:p>
          </table:table-cell>
          <table:table-cell office:value-type="string" table:style-name="ce3">
            <text:p>Número de tripulantes en la nav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_pasajeros</text:p>
          </table:table-cell>
          <table:table-cell office:value-type="string" table:style-name="ce3">
            <text:p>Número de pasajeros en la nav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ís</text:p>
          </table:table-cell>
          <table:table-cell office:value-type="string" table:style-name="ce3">
            <text:p>Nacionalidad del pasajer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sajeros</text:p>
          </table:table-cell>
          <table:table-cell office:value-type="string" table:style-name="ce3">
            <text:p>Número de pasajeros según su nacionalidad.</text:p>
          </table:table-cell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6:57:00Z</meta:creation-date>
    <dc:date>2023-08-07T19:51:50Z</dc:date>
  </office:meta>
</office:document-meta>
</file>