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1875in" svg:y="0.041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1875in" svg:y="0.166666666666667in" svg:width="0.885416666666667in" svg:height="0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ContratosVigentesSistemaUnicoTrabajo_DD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1875in" svg:y="0.291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atos Vigentes en el Sistema Único de Trabaj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1875in" svg:y="0.416666666666667in" svg:width="0.885416666666667in" svg:height="0.6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on todos los contratos en los que el trabajador está prestando sus servici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do Vigente</text:p>
          </table:table-cell>
          <table:table-cell office:value-type="string" table:style-name="ce3">
            <text:p>Es aquel contrato que se activó en el Sistema Único de Trabajo - SU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Se detallan las provincias en las cuales se registran los contrat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Se detallan los cantones en las cuales se registran los contrat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Se divide en femenino y masculin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tividad Económica</text:p>
          </table:table-cell>
          <table:table-cell office:value-type="string" table:style-name="ce3">
            <text:p>Clasificación de las actividades o unidades económicas de producción, dentro de un sector de la economía, según la actividad económica principal que desarrolle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po de contrato</text:p>
          </table:table-cell>
          <table:table-cell office:value-type="string" table:style-name="ce3">
            <text:p>Todos los que están establecidos en el Código del Trabajo y los Acuerdos Ministeriales, por ejemplo se tienen los siguientes tipos de contratos: <text:s/>a destajo, domicilio, plazo fijo, plazo fijo con periodo de prueba, a prueba, agrícola, agrícola por actividades a jornada parcial, <text:s/>bananero, <text:s/>bananero parcial discontinuo, de aprendizaje, de jornada parcial permanente, de maquilado, de obra cierta, de servicio doméstico, de temporada, de trabajo para proyectos a jornada especial completa para el sector de desarrollo y servicio de software, de trabajo por proyecto a jornada especial completa para el sector manufacturero, de transporte, emprendimiento, <text:s/>entre artesanos y operarios, especial emergente, especial para la educación superior particular, eventual, eventual continuo, eventual discontinuo, florícola, florícola permanente, ganadero parcial permanente, indefinido, joven, jóvenes en formación, ocasional, para adolescentes, por obra o servicio determinado dentro del giro del negocio, por tarea, sector productivo, sector turístico, <text:s/>turístico permanente, turístico por evento parcial discontinuo, verbal y zona franc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úmero de contratos</text:p>
          </table:table-cell>
          <table:table-cell office:value-type="string" table:style-name="ce6">
            <text:p>Cantidad de contratos registrados dentro de un tipo de contrat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orte</text:p>
          </table:table-cell>
          <table:table-cell office:value-type="string" table:style-name="ce7">
            <text:p>Es el día del mes hasta el cual se presenta la información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Lesly</dc:creator>
    <meta:creation-date>2020-12-02T16:57:00Z</meta:creation-date>
    <dc:date>2022-01-21T21:27:19Z</dc:date>
    <meta:print-date>2021-08-23T16:51:21Z</meta:print-date>
  </office:meta>
</office:document-meta>
</file>