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/>
      <style:text-properties fo:color="#0000FF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BanEcuador B.P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6875in" svg:y="0.229166666666667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2-2021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6875in" svg:y="0.4479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BANEC_ColocacionZonal_2021Octubre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6875in" svg:y="0.6562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Colocación por zonal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6875in" svg:y="0.854166666666667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Se refiere a la agrupación geografica de provincia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6875in" svg:y="1.125in" svg:width="1.5in" svg:height="0.8229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4">
            <text:p><text:a xlink:href="http://www.banecuador.fin.ec/">www.banecuador.fin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1-12-07T00:00:00" table:style-name="ce5">
            <text:p>2021-12-0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Trimestr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1.96875in" svg:y="1.94791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Datos de datos de riesgos - Colocació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96875in" svg:y="2.35416666666667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3">
            <text:p>Milton.Cevallos@banecuador.fin.ec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6875in" svg:y="2.57291666666667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Colocación por zon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3">
            <text:p><text:a xlink:href="http://www.telecomunicaciones.gob.ec/transparencia/">www.telecomunicaciones.gob.ec/transparencia/</text:a>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Carrera Rosales Geovanna Pamela</dc:creator>
    <meta:creation-date>2020-12-02T17:01:11Z</meta:creation-date>
    <dc:date>2021-12-08T21:01:31Z</dc:date>
  </office:meta>
</office:document-meta>
</file>