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bra_invers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6-2022-V01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ObraInversion_PM_2024Febrer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bras de Inversion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obras por parte del gestor privado en el ámbito de infraestructuras y superestructura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puertobolivar.gob.ec/">www.puertobolivar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6">
            <text:p>2022-12-1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Cuadro de Inversiones del Control de Delegación de Servicios Portuarios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aida.garcia@appb.gob.ec">aida.garcia@appb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obras, inversión, avance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puertobolivar.gob.ec/transparencia/">www.puertobolivar.gob.ec/transparencia/</text:a>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4"/>
          <table:table-cell table:number-columns-repeated="16381"/>
        </table:table-row>
        <table:table-row table:number-rows-repeated="3" table:style-name="ro1">
          <table:table-cell/>
          <table:table-cell table:number-columns-repeated="2" table:style-name="ce4"/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7:01:11Z</meta:creation-date>
    <dc:date>2024-05-21T18:31:30Z</dc:date>
    <meta:print-date>2021-11-11T21:18:00Z</meta:print-date>
  </office:meta>
</office:document-meta>
</file>