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Presidencia de la República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PR-SGA-DGA-PM-0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PR_SeguimientoPAGA-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Avance de compromisos de los Planes de Acción de Gobierno Abiert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sobre los avances reportados en cada uno de los compromisos e hitos de los Planes de Acción de Gobierno Abiert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presidencia.gob.ec/">www.presidenc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6-02T00:00:00" table:style-name="ce5">
            <text:p>2/6/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Sistema de seguimiento compromisos PAG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gobiernoabierto@presidencia.gob.ec">gobiernoabierto@presidenc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obierno abi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4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briela Velasco</dc:creator>
    <meta:creation-date>2020-12-02T17:01:11Z</meta:creation-date>
    <dc:date>2025-01-07T19:53:39Z</dc:date>
  </office:meta>
</office:document-meta>
</file>