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6.37895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3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O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O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O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O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1</text:p>
          </table:table-cell>
          <table:table-cell office:value-type="string" table:style-name="ce4">
            <text:p>Monto del rubro correspondiente a INGRESOS, utilizando el Ítem Presupuestario 5101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7</text:p>
          </table:table-cell>
          <table:table-cell office:value-type="string" table:style-name="ce4">
            <text:p>Monto del rubro correspondiente a INGRESOS, utilizando el Ítem Presupuestario 51051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8</text:p>
          </table:table-cell>
          <table:table-cell office:value-type="string" table:style-name="ce4">
            <text:p>Monto del rubro correspondiente a INGRESOS, utilizando el Ítem Presupuestario 51051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7</text:p>
          </table:table-cell>
          <table:table-cell office:value-type="string" table:style-name="ce4">
            <text:p>Monto del rubro correspondiente a INGRESOS, utilizando el Ítem Presupuestario 71051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8</text:p>
          </table:table-cell>
          <table:table-cell office:value-type="string" table:style-name="ce4">
            <text:p>Monto del rubro correspondiente a INGRESOS, utilizando el Ítem Presupuestario 71051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_710706</text:p>
          </table:table-cell>
          <table:table-cell office:value-type="string" table:style-name="ce9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606</text:p>
          </table:table-cell>
          <table:table-cell office:value-type="string" table:style-name="ce4">
            <text:p>Monto del rubro correspondiente a INGRESOS, utilizando el Ítem Presupuestario 73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3-03-06T15:03:06Z</dc:date>
  </office:meta>
</office:document-meta>
</file>